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83in"/>
    </style:style>
    <style:style style:name="co2" style:family="table-column">
      <style:table-column-properties fo:break-before="auto" style:column-width="0.1661in"/>
    </style:style>
    <style:style style:name="co3" style:family="table-column">
      <style:table-column-properties fo:break-before="auto" style:column-width="0.8638in"/>
    </style:style>
    <style:style style:name="co4" style:family="table-column">
      <style:table-column-properties fo:break-before="auto" style:column-width="0.7756in"/>
    </style:style>
    <style:style style:name="co5" style:family="table-column">
      <style:table-column-properties fo:break-before="auto" style:column-width="0.8193in"/>
    </style:style>
    <style:style style:name="co6" style:family="table-column">
      <style:table-column-properties fo:break-before="auto" style:column-width="0.1217in"/>
    </style:style>
    <style:style style:name="co7" style:family="table-column">
      <style:table-column-properties fo:break-before="auto" style:column-width="0.672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5417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4689in" fo:break-before="auto" style:use-optimal-row-height="false"/>
    </style:style>
    <style:style style:name="ro9" style:family="table-row">
      <style:table-row-properties style:row-height="1.145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 style:data-style-name="N8129">
      <style:table-cell-properties fo:border-bottom="0.0138in solid #000000" style:diagonal-bl-tr="none" style:diagonal-tl-br="none" fo:background-color="transparent" fo:border-left="none" fo:border-right="none" style:rotation-align="none" fo:border-top="0.0138in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138in solid #000000" style:diagonal-bl-tr="none" style:diagonal-tl-br="none" fo:background-color="transparent" fo:border-left="none" fo:border-right="none" style:rotation-align="none" fo:border-top="0.0138in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none" style:diagonal-bl-tr="none" style:diagonal-tl-br="none" fo:background-color="transparent" fo:border-left="none" fo:border-right="none" style:rotation-align="none" fo:border-top="0.0138in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 style:data-style-name="N8000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138in solid #000000" style:diagonal-bl-tr="none" style:diagonal-tl-br="none" fo:background-color="transparent" fo:border-left="none" fo:border-right="none" style:rotation-align="none" fo:border-top="0.0138in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8129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8003">
      <style:table-cell-properties fo:background-color="transparent"/>
    </style:style>
    <style:style style:name="ce33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3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8003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Comma" style:data-style-name="N8003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8003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super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2"/>
        <table:table-column table:style-name="co4" table:default-cell-style-name="ce41"/>
        <table:table-column table:style-name="co5" table:default-cell-style-name="ce32"/>
        <table:table-column table:style-name="co6" table:default-cell-style-name="ce32"/>
        <table:table-column table:style-name="co4" table:default-cell-style-name="ce32"/>
        <table:table-column table:style-name="co7" table:number-columns-repeated="249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number-columns-repeated="249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number-columns-repeated="249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number-columns-repeated="249" table:default-cell-style-name="Excel_20_Built-in_20_Normal"/>
        <table:table-row table:style-name="ro1">
          <table:table-cell table:style-name="ce1" office:value-type="string" table:number-columns-spanned="7" table:number-rows-spanned="1">
            <text:p>Worksheet for world asbestos consumption calculations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7" table:number-rows-spanned="1">
            <text:p>Apparent consumption calculation made using production data available on 6-30-2014 from the USGS and trade data available on 5-30-2014 from the United Nations Commodity Trade Statistics Database (Comtrade)</text:p>
          </table:table-cell>
          <table:covered-table-cell table:number-columns-repeated="6" table:style-name="ce23"/>
          <table:table-cell table:style-name="ce24" table:number-columns-repeated="1017"/>
        </table:table-row>
        <table:table-row table:style-name="ro4">
          <table:table-cell table:style-name="ce3" office:value-type="string">
            <text:p>Exports are reported as negative numbers.</text:p>
          </table:table-cell>
          <table:table-cell table:style-name="ce24"/>
          <table:table-cell table:style-name="ce33"/>
          <table:table-cell table:style-name="ce42"/>
          <table:table-cell table:style-name="ce33" table:number-columns-repeated="3"/>
          <table:table-cell table:style-name="ce24" table:number-columns-repeated="1017"/>
        </table:table-row>
        <table:table-row table:style-name="ro5">
          <table:table-cell table:style-name="ce2" office:value-type="string" table:number-columns-spanned="7" table:number-rows-spanned="1">
            <text:p>"0" represent quantities less than 1 metric ton and are the result of rounding. <text:s/>Actual quantities are entered into individual spreadsheet cells.</text:p>
          </table:table-cell>
          <table:covered-table-cell table:number-columns-repeated="6" table:style-name="ce23"/>
          <table:table-cell table:style-name="ce2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ASBESTOS PRODUCTION, TRADE, AND CONSUMPTION IN 2013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(Metric tons)</text:p>
          </table:table-cell>
          <table:covered-table-cell table:number-columns-repeated="6" table:style-name="ce5"/>
          <table:table-cell table:number-columns-repeated="1017"/>
        </table:table-row>
        <table:table-row table:style-name="ro6">
          <table:table-cell table:style-name="ce6" office:value-type="string">
            <text:p>Region</text:p>
          </table:table-cell>
          <table:table-cell table:style-name="ce26"/>
          <table:table-cell table:style-name="ce34" office:value-type="string">
            <text:p>Production</text:p>
          </table:table-cell>
          <table:table-cell table:style-name="ce43" office:value-type="string">
            <text:p>Imports</text:p>
          </table:table-cell>
          <table:table-cell table:style-name="ce34" office:value-type="string">
            <text:p>Exports</text:p>
          </table:table-cell>
          <table:table-cell table:style-name="ce34"/>
          <table:table-cell table:style-name="ce34" office:value-type="string">
            <text:p>Apparent consumption<text:span text:style-name="T1">1Ap</text:span><text:span text:style-name="T1">parent </text:span><text:span text:style-name="T1">consumption1Apparent </text:span><text:span text:style-name="T1">consumption1Apparent </text:span><text:span text:style-name="T1">consumption1Apparent </text:span><text:span text:style-name="T1">consumption1</text:span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Europe</text:p>
          </table:table-cell>
          <table:table-cell table:style-name="ce25"/>
          <table:table-cell table:style-name="ce35"/>
          <table:table-cell table:style-name="ce44"/>
          <table:table-cell table:style-name="ce35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Armenia</text:p>
          </table:table-cell>
          <table:table-cell table:style-name="ce25"/>
          <table:table-cell table:style-name="ce36" office:value-type="string">
            <text:p>--</text:p>
          </table:table-cell>
          <table:table-cell table:style-name="ce45" office:value-type="float" office:value="195.65">
            <text:p>196</text:p>
          </table:table-cell>
          <table:table-cell table:style-name="ce36" table:number-columns-repeated="2"/>
          <table:table-cell table:style-name="ce36" table:formula="of:=SUM([.C11:.E11])" office:value-type="float" office:value="195.65">
            <text:p>196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ustria</text:p>
          </table:table-cell>
          <table:table-cell table:style-name="ce25"/>
          <table:table-cell table:style-name="ce36" office:value-type="string">
            <text:p>--</text:p>
          </table:table-cell>
          <table:table-cell table:style-name="ce36" office:value-type="float" office:value="0.089">
            <text:p>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2:.E12])" office:value-type="float" office:value="0.089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zerbaijan</text:p>
          </table:table-cell>
          <table:table-cell table:style-name="ce25"/>
          <table:table-cell table:style-name="ce36" office:value-type="string">
            <text:p>--</text:p>
          </table:table-cell>
          <table:table-cell table:style-name="ce45" office:value-type="float" office:value="573.75">
            <text:p>574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3:.E13])" office:value-type="float" office:value="573.75">
            <text:p>57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Belarus</text:p>
          </table:table-cell>
          <table:table-cell table:style-name="ce27"/>
          <table:table-cell table:style-name="ce36" office:value-type="string">
            <text:p>--</text:p>
          </table:table-cell>
          <table:table-cell table:style-name="ce45" office:value-type="float" office:value="11260.121">
            <text:p>11,260</text:p>
          </table:table-cell>
          <table:table-cell table:style-name="ce36" office:value-type="float" office:value="-197.372">
            <text:p>-197</text:p>
          </table:table-cell>
          <table:table-cell table:style-name="ce36"/>
          <table:table-cell table:style-name="ce36" table:formula="of:=SUM([.C14:.E14])" office:value-type="float" office:value="11062.749">
            <text:p>11,06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Belgium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27">
            <text:p>0</text:p>
          </table:table-cell>
          <table:table-cell table:style-name="ce36" office:value-type="float" office:value="-0.52">
            <text:p>-1</text:p>
          </table:table-cell>
          <table:table-cell table:style-name="ce36"/>
          <table:table-cell table:style-name="ce36" table:formula="of:=SUM([.C15:.E15])" office:value-type="float" office:value="-0.493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Bulgaria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16:.E16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roatia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17:.E1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yprus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18:.E1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zech Republic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10.212">
            <text:p>1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9:.E19])" office:value-type="float" office:value="10.212">
            <text:p>1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Denmark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01">
            <text:p>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20:.E20])" office:value-type="float" office:value="0.001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Estonia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21:.E2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France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27.11">
            <text:p>27</text:p>
          </table:table-cell>
          <table:table-cell table:style-name="ce36" office:value-type="float" office:value="-0.069">
            <text:p>0</text:p>
          </table:table-cell>
          <table:table-cell table:style-name="ce36"/>
          <table:table-cell table:style-name="ce36" table:formula="of:=SUM([.C22:.E22])" office:value-type="float" office:value="27.041">
            <text:p>2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Germany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77.911">
            <text:p>78</text:p>
          </table:table-cell>
          <table:table-cell table:style-name="ce36" office:value-type="float" office:value="-7.51">
            <text:p>-8</text:p>
          </table:table-cell>
          <table:table-cell table:style-name="ce36"/>
          <table:table-cell table:style-name="ce36" table:formula="of:=SUM([.C23:.E23])" office:value-type="float" office:value="70.401">
            <text:p>7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Gibraltar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27">
            <text:p>-27</text:p>
          </table:table-cell>
          <table:table-cell table:style-name="ce36"/>
          <table:table-cell table:style-name="ce36" table:formula="of:=SUM([.C24:.E24])" office:value-type="float" office:value="-27">
            <text:p>-2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Greece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26.125">
            <text:p>-26</text:p>
          </table:table-cell>
          <table:table-cell table:style-name="ce36"/>
          <table:table-cell table:style-name="ce36" table:formula="of:=SUM([.C25:.E25])" office:value-type="float" office:value="-26.125">
            <text:p>-26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Hungary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26:.E26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Iceland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54">
            <text:p>0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Ireland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28:.E2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Italy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12.152">
            <text:p>12</text:p>
          </table:table-cell>
          <table:table-cell table:style-name="ce36" office:value-type="float" office:value="-0.55">
            <text:p>-1</text:p>
          </table:table-cell>
          <table:table-cell table:style-name="ce36"/>
          <table:table-cell table:style-name="ce36" table:formula="of:=SUM([.C29:.E29])" office:value-type="float" office:value="11.602">
            <text:p>12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Lithuan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02">
            <text:p>0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Luxembourg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45">
            <text:p>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31:.E31])" office:value-type="float" office:value="0.045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Moldov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40">
            <text:p>4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32:.E32])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Montenegro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6">
            <text:p>0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Netherlands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34:.E3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Norway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2.7">
            <text:p>3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Poland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1.2">
            <text:p>-1</text:p>
          </table:table-cell>
          <table:table-cell table:style-name="ce36"/>
          <table:table-cell table:style-name="ce36" table:formula="of:=SUM([.C36:.E36])" office:value-type="float" office:value="-1.2">
            <text:p>-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Portugal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37:.E3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Roman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26.675">
            <text:p>27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38:.E38])" office:value-type="float" office:value="26.675">
            <text:p>2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erb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6">
            <text:p>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39:.E39])" office:value-type="float" office:value="0.06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lovak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502.339">
            <text:p>502</text:p>
          </table:table-cell>
          <table:table-cell table:style-name="ce36" office:value-type="float" office:value="-0.014">
            <text:p>0</text:p>
          </table:table-cell>
          <table:table-cell table:style-name="ce36"/>
          <table:table-cell table:style-name="ce36" table:formula="of:=SUM([.C40:.E40])" office:value-type="float" office:value="502.325">
            <text:p>502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pai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51.227">
            <text:p>5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41:.E41])" office:value-type="float" office:value="51.227">
            <text:p>5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weden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0.054">
            <text:p>0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Switzerland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1.88">
            <text:p>2</text:p>
          </table:table-cell>
          <table:table-cell table:style-name="ce36" office:value-type="float" office:value="-29.51">
            <text:p>-30</text:p>
          </table:table-cell>
          <table:table-cell table:style-name="ce36"/>
          <table:table-cell table:style-name="ce36" table:formula="of:=SUM([.C43:.E43])" office:value-type="float" office:value="-27.63">
            <text:p>-2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Ukraine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35234.1">
            <text:p>35,234</text:p>
          </table:table-cell>
          <table:table-cell table:style-name="ce36" office:value-type="float" office:value="-219">
            <text:p>-219</text:p>
          </table:table-cell>
          <table:table-cell table:style-name="ce36"/>
          <table:table-cell table:style-name="ce36" table:formula="of:=SUM([.C44:.E44])" office:value-type="float" office:value="35015.1">
            <text:p>35,01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United Kingdom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0.013">
            <text:p>0</text:p>
          </table:table-cell>
          <table:table-cell table:style-name="ce36"/>
          <table:table-cell table:style-name="ce36" table:formula="of:=SUM([.C45:.E45])" office:value-type="float" office:value="-0.013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Other areas (nonspecified)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46:.E46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<text:s text:c="3"/>Total (Europe)</text:p>
          </table:table-cell>
          <table:table-cell table:style-name="ce11"/>
          <table:table-cell table:style-name="ce37" table:formula="of:=SUM([.C12:.C46])" office:value-type="float" office:value="0">
            <text:p>0</text:p>
          </table:table-cell>
          <table:table-cell table:style-name="ce46" table:formula="of:=SUM([.D12:.D46])" office:value-type="float" office:value="47820.515">
            <text:p>47,821</text:p>
          </table:table-cell>
          <table:table-cell table:style-name="ce37" table:formula="of:=SUM([.E12:.E46])" office:value-type="float" office:value="-508.937">
            <text:p>-509</text:p>
          </table:table-cell>
          <table:table-cell table:style-name="ce37"/>
          <table:table-cell table:style-name="ce37" table:formula="of:=SUM([.G12:.G46])" office:value-type="float" office:value="47308.816">
            <text:p>47,309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Africa</text:p>
          </table:table-cell>
          <table:table-cell table:style-name="ce25"/>
          <table:table-cell table:style-name="ce36"/>
          <table:table-cell table:style-name="ce45"/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3" office:value-type="string">
            <text:p>Algeria</text:p>
          </table:table-cell>
          <table:table-cell table:style-name="ce25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49:.E49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ngola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36" office:value-type="float" office:value="580.835">
            <text:p>58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50:.E50])" office:value-type="float" office:value="580.835">
            <text:p>581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Botswana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36" office:value-type="float" office:value="0.524">
            <text:p>1</text:p>
          </table:table-cell>
          <table:table-cell table:style-name="ce36" office:value-type="float" office:value="-7">
            <text:p>-7</text:p>
          </table:table-cell>
          <table:table-cell table:style-name="ce36"/>
          <table:table-cell table:style-name="ce36" table:formula="of:=SUM([.C51:.E51])" office:value-type="float" office:value="-6.476">
            <text:p>-6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Burundi</text:p>
          </table:table-cell>
          <table:table-cell table:style-name="ce28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52:.E5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Cameroon</text:p>
          </table:table-cell>
          <table:table-cell table:style-name="ce28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53:.E5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Congo (Kinshasa)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36" office:value-type="float" office:value="5.158">
            <text:p>5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54:.E54])" office:value-type="float" office:value="5.158">
            <text:p>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jibouti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36" office:value-type="float" office:value="1.7">
            <text:p>2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Egypt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36" office:value-type="float" office:value="0.1">
            <text:p>0</text:p>
          </table:table-cell>
          <table:table-cell table:style-name="ce36" office:value-type="float" office:value="-17.57">
            <text:p>-18</text:p>
          </table:table-cell>
          <table:table-cell table:style-name="ce36"/>
          <table:table-cell table:style-name="ce36" table:formula="of:=SUM([.C56:.E56])" office:value-type="float" office:value="-17.47">
            <text:p>-1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Ethiopia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36" office:value-type="float" office:value="0.04">
            <text:p>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57:.E57])" office:value-type="float" office:value="0.04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Ghan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2043">
            <text:p>2,043</text:p>
          </table:table-cell>
          <table:table-cell table:style-name="ce36" office:value-type="float" office:value="-2.23">
            <text:p>-2</text:p>
          </table:table-cell>
          <table:table-cell table:style-name="ce36"/>
          <table:table-cell table:style-name="ce36" table:formula="of:=SUM([.C58:.E58])" office:value-type="float" office:value="2040.77">
            <text:p>2,04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Kenya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27.148">
            <text:p>-27</text:p>
          </table:table-cell>
          <table:table-cell table:style-name="ce36"/>
          <table:table-cell table:style-name="ce36" table:formula="of:=SUM([.C59:.E59])" office:value-type="float" office:value="-27.148">
            <text:p>-2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Lesotho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147">
            <text:p>0</text:p>
          </table:table-cell>
          <table:table-cell table:style-name="ce36" office:value-type="float" office:value="-40">
            <text:p>-40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Libya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61:.E6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Madagascar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Malawi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63:.E6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Mali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38">
            <text:p>0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Mayotte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0.18">
            <text:p>0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Morocco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38.7">
            <text:p>39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Mozambique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45" office:value-type="float" office:value="4.203">
            <text:p>4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67:.E67])" office:value-type="float" office:value="4.203">
            <text:p>4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Namibia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45" office:value-type="float" office:value="45.72">
            <text:p>46</text:p>
          </table:table-cell>
          <table:table-cell table:style-name="ce36" office:value-type="float" office:value="-2.5">
            <text:p>-3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Niger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45" office:value-type="float" office:value="0.49">
            <text:p>0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Nigeria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45" office:value-type="float" office:value="348.682">
            <text:p>349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70:.E70])" office:value-type="float" office:value="348.682">
            <text:p>349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wanda</text:p>
          </table:table-cell>
          <table:table-cell table:style-name="ce28"/>
          <table:table-cell table:style-name="ce36" office:value-type="string">
            <text:p>--</text:p>
          </table:table-cell>
          <table:table-cell table:style-name="ce36" office:value-type="float" office:value="1.25">
            <text:p>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71:.E71])" office:value-type="float" office:value="1.25">
            <text:p>1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Seychelles</text:p>
          </table:table-cell>
          <table:table-cell table:style-name="ce28"/>
          <table:table-cell table:number-columns-repeated="2" table:style-name="ce36" office:value-type="string">
            <text:p>--</text:p>
          </table:table-cell>
          <table:table-cell table:style-name="ce36" office:value-type="float" office:value="-585">
            <text:p>-585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Sierra Leone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73:.E7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outh Afric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47">
            <text:p>47</text:p>
          </table:table-cell>
          <table:table-cell table:style-name="ce36" office:value-type="float" office:value="-53.479">
            <text:p>-53</text:p>
          </table:table-cell>
          <table:table-cell table:style-name="ce36"/>
          <table:table-cell table:style-name="ce36" table:formula="of:=SUM([.C74:.E74])" office:value-type="float" office:value="-6.479">
            <text:p>-6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uda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6.1">
            <text:p>6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75:.E75])" office:value-type="float" office:value="6.1">
            <text:p>6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Swaziland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2.035">
            <text:p>2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4" office:value-type="string">
            <text:p>Tanzan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29.089">
            <text:p>29</text:p>
          </table:table-cell>
          <table:table-cell table:style-name="ce36" office:value-type="float" office:value="-0.315">
            <text:p>0</text:p>
          </table:table-cell>
          <table:table-cell table:style-name="ce36"/>
          <table:table-cell table:style-name="ce36" table:formula="of:=SUM([.C77:.E77])" office:value-type="float" office:value="28.774">
            <text:p>2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Tunisia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38.7">
            <text:p>-39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5" office:value-type="string">
            <text:p>Ugand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64.383">
            <text:p>64</text:p>
          </table:table-cell>
          <table:table-cell table:style-name="ce36" office:value-type="float" office:value="-6.1">
            <text:p>-6</text:p>
          </table:table-cell>
          <table:table-cell table:style-name="ce36"/>
          <table:table-cell table:style-name="ce36" table:formula="of:=SUM([.C79:.E79])" office:value-type="float" office:value="58.283">
            <text:p>58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Zambia</text:p>
          </table:table-cell>
          <table:table-cell table:style-name="ce29"/>
          <table:table-cell table:style-name="ce36" office:value-type="string">
            <text:p>--</text:p>
          </table:table-cell>
          <table:table-cell table:style-name="ce45" office:value-type="float" office:value="101.56">
            <text:p>102</text:p>
          </table:table-cell>
          <table:table-cell table:style-name="ce36" office:value-type="float" office:value="-2.658">
            <text:p>-3</text:p>
          </table:table-cell>
          <table:table-cell table:style-name="ce36"/>
          <table:table-cell table:style-name="ce36" table:formula="of:=SUM([.C80:.E80])" office:value-type="float" office:value="98.902">
            <text:p>99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Zimbabwe</text:p>
          </table:table-cell>
          <table:table-cell table:style-name="ce30"/>
          <table:table-cell table:style-name="ce36" office:value-type="string">
            <text:p>--</text:p>
          </table:table-cell>
          <table:table-cell table:style-name="ce36" office:value-type="float" office:value="5494.71">
            <text:p>5,495</text:p>
          </table:table-cell>
          <table:table-cell table:style-name="ce36" office:value-type="float" office:value="-56.004">
            <text:p>-56</text:p>
          </table:table-cell>
          <table:table-cell table:style-name="ce52"/>
          <table:table-cell table:style-name="ce36" table:formula="of:=SUM([.C81:.E81])" office:value-type="float" office:value="5438.706">
            <text:p>5,439</text:p>
          </table:table-cell>
          <table:table-cell table:style-name="ce53"/>
          <table:table-cell table:number-columns-repeated="1016"/>
        </table:table-row>
        <table:table-row table:style-name="ro2">
          <table:table-cell table:style-name="ce17" office:value-type="string">
            <text:p><text:s text:c="3"/>Total (Africa)</text:p>
          </table:table-cell>
          <table:table-cell table:style-name="ce17"/>
          <table:table-cell table:style-name="ce38" office:value-type="string">
            <text:p>--</text:p>
          </table:table-cell>
          <table:table-cell table:style-name="ce47" table:formula="of:=SUM([.D49:.D81])" office:value-type="float" office:value="8816.464">
            <text:p>8,816</text:p>
          </table:table-cell>
          <table:table-cell table:style-name="ce37" table:formula="of:=SUM([.E49:.E81])" office:value-type="float" office:value="-838.884">
            <text:p>-839</text:p>
          </table:table-cell>
          <table:table-cell table:style-name="ce38"/>
          <table:table-cell table:style-name="ce38" table:formula="of:=SUM([.G49:.G81])" office:value-type="float" office:value="8554.13">
            <text:p>8,55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Central and North America</text:p>
          </table:table-cell>
          <table:table-cell table:style-name="ce25"/>
          <table:table-cell table:style-name="ce36"/>
          <table:table-cell table:style-name="ce45"/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Aruba</text:p>
          </table:table-cell>
          <table:table-cell table:style-name="ce25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84:.E8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Belize</text:p>
          </table:table-cell>
          <table:table-cell table:style-name="ce25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85:.E8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anad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58.282">
            <text:p>58</text:p>
          </table:table-cell>
          <table:table-cell table:style-name="ce36" office:value-type="float" office:value="-1231.61">
            <text:p>-1,232</text:p>
          </table:table-cell>
          <table:table-cell table:style-name="ce36"/>
          <table:table-cell table:style-name="ce36" table:formula="of:=SUM([.C86:.E86])" office:value-type="float" office:value="-1173.328">
            <text:p>-1,173</text:p>
          </table:table-cell>
          <table:table-cell table:style-name="ce53"/>
          <table:table-cell table:number-columns-repeated="1016"/>
        </table:table-row>
        <table:table-row table:style-name="ro2">
          <table:table-cell table:style-name="ce10" office:value-type="string">
            <text:p>Cub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4770">
            <text:p>4,77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87:.E87])" office:value-type="float" office:value="4770">
            <text:p>4,77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El Salvador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8" office:value-type="float" office:value="1236.932">
            <text:p>1,237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88:.E88])" office:value-type="float" office:value="1236.932">
            <text:p>1,23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Greenland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0.001">
            <text:p>0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Guatemal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567">
            <text:p>1</text:p>
          </table:table-cell>
          <table:table-cell table:style-name="ce36" office:value-type="float" office:value="-9.203">
            <text:p>-9</text:p>
          </table:table-cell>
          <table:table-cell table:style-name="ce36"/>
          <table:table-cell table:style-name="ce36" table:formula="of:=SUM([.C90:.E90])" office:value-type="float" office:value="-8.636">
            <text:p>-9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Honduras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0.219">
            <text:p>0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Mexico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7153.9">
            <text:p>7,154</text:p>
          </table:table-cell>
          <table:table-cell table:style-name="ce36" office:value-type="float" office:value="-10">
            <text:p>-10</text:p>
          </table:table-cell>
          <table:table-cell table:style-name="ce36"/>
          <table:table-cell table:style-name="ce36" table:formula="of:=SUM([.C92:.E92])" office:value-type="float" office:value="7143.9">
            <text:p>7,144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U.S.</text:p>
          </table:table-cell>
          <table:table-cell table:style-name="ce29"/>
          <table:table-cell table:style-name="ce36" office:value-type="string">
            <text:p>--</text:p>
          </table:table-cell>
          <table:table-cell table:style-name="ce45" office:value-type="float" office:value="782">
            <text:p>782</text:p>
          </table:table-cell>
          <table:table-cell table:style-name="ce36" office:value-type="float" office:value="-37">
            <text:p>-37</text:p>
          </table:table-cell>
          <table:table-cell table:style-name="ce36"/>
          <table:table-cell table:style-name="ce36" table:formula="of:=SUM([.C93:.E93])" office:value-type="float" office:value="745">
            <text:p>74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<text:s text:c="3"/>Total (North America)</text:p>
          </table:table-cell>
          <table:table-cell table:style-name="ce11"/>
          <table:table-cell table:style-name="ce37" office:value-type="string">
            <text:p>--</text:p>
          </table:table-cell>
          <table:table-cell table:style-name="ce46" table:formula="of:=SUM([.D84:.D93])" office:value-type="float" office:value="14001.681">
            <text:p>14,002</text:p>
          </table:table-cell>
          <table:table-cell table:style-name="ce37" table:formula="of:=SUM([.E84:.E93])" office:value-type="float" office:value="-1288.033">
            <text:p>-1,288</text:p>
          </table:table-cell>
          <table:table-cell table:style-name="ce37"/>
          <table:table-cell table:style-name="ce37" table:formula="of:=SUM([.G84:.G93])" office:value-type="float" office:value="12713.868">
            <text:p>12,71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outh America</text:p>
          </table:table-cell>
          <table:table-cell table:style-name="ce25"/>
          <table:table-cell table:style-name="ce36"/>
          <table:table-cell table:style-name="ce45"/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Argentina</text:p>
          </table:table-cell>
          <table:table-cell table:style-name="ce11"/>
          <table:table-cell table:style-name="ce36" office:value-type="float" office:value="100">
            <text:p>100</text:p>
          </table:table-cell>
          <table:table-cell table:number-columns-repeated="2" table:style-name="ce36" office:value-type="string">
            <text:p>--</text:p>
          </table:table-cell>
          <table:table-cell table:style-name="ce36"/>
          <table:table-cell table:style-name="ce36" table:formula="of:=SUM([.C96:.E96])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Boliv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4424">
            <text:p>4,424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97:.E97])" office:value-type="float" office:value="4424">
            <text:p>4,424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Brazil</text:p>
          </table:table-cell>
          <table:table-cell table:style-name="ce11"/>
          <table:table-cell table:style-name="ce36" office:value-type="float" office:value="307000">
            <text:p>307,000</text:p>
          </table:table-cell>
          <table:table-cell table:style-name="ce45" office:value-type="float" office:value="0.458">
            <text:p>0</text:p>
          </table:table-cell>
          <table:table-cell table:style-name="ce36" office:value-type="float" office:value="-125832.002">
            <text:p>-125,832</text:p>
          </table:table-cell>
          <table:table-cell table:style-name="ce36"/>
          <table:table-cell table:style-name="ce36" table:formula="of:=SUM([.C98:.E98])" office:value-type="float" office:value="181168.456">
            <text:p>181,16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olomb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15960.608">
            <text:p>15,96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99:.E99])" office:value-type="float" office:value="15960.608">
            <text:p>15,96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Ecuador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4162.8">
            <text:p>4,163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00:.E100])" office:value-type="float" office:value="4162.8">
            <text:p>4,16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Peru</text:p>
          </table:table-cell>
          <table:table-cell table:style-name="ce11"/>
          <table:table-cell table:style-name="ce39" office:value-type="string">
            <text:p>--</text:p>
          </table:table-cell>
          <table:table-cell table:style-name="ce39" office:value-type="float" office:value="1096.219">
            <text:p>1,096</text:p>
          </table:table-cell>
          <table:table-cell table:style-name="ce36" office:value-type="float" office:value="-0.067">
            <text:p>0</text:p>
          </table:table-cell>
          <table:table-cell table:style-name="ce39"/>
          <table:table-cell table:style-name="ce36" table:formula="of:=SUM([.C101:.E101])" office:value-type="float" office:value="1096.152">
            <text:p>1,096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Venezuela</text:p>
          </table:table-cell>
          <table:table-cell table:style-name="ce11"/>
          <table:table-cell table:number-columns-repeated="2" table:style-name="ce39" office:value-type="string">
            <text:p>--</text:p>
          </table:table-cell>
          <table:table-cell table:style-name="ce36" office:value-type="string">
            <text:p>--</text:p>
          </table:table-cell>
          <table:table-cell table:style-name="ce39"/>
          <table:table-cell table:style-name="ce36" table:formula="of:=SUM([.C102:.E10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<text:s text:c="3"/>Total (South America)</text:p>
          </table:table-cell>
          <table:table-cell table:style-name="ce30"/>
          <table:table-cell table:style-name="ce38" table:formula="of:=SUM([.C96:.C102])" office:value-type="float" office:value="307100">
            <text:p>307,100</text:p>
          </table:table-cell>
          <table:table-cell table:style-name="ce47" table:formula="of:=SUM([.D96:.D102])" office:value-type="float" office:value="25644.085">
            <text:p>25,644</text:p>
          </table:table-cell>
          <table:table-cell table:style-name="ce37" table:formula="of:=SUM([.E96:.E102])" office:value-type="float" office:value="-125832.069">
            <text:p>-125,832</text:p>
          </table:table-cell>
          <table:table-cell table:style-name="ce38"/>
          <table:table-cell table:style-name="ce38" table:formula="of:=SUM([.G96:.G102])" office:value-type="float" office:value="206912.016">
            <text:p>206,91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sia and the Middle East</text:p>
          </table:table-cell>
          <table:table-cell table:style-name="ce25"/>
          <table:table-cell table:style-name="ce36"/>
          <table:table-cell table:style-name="ce45"/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American Samoa</text:p>
          </table:table-cell>
          <table:table-cell table:style-name="ce25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105:.E10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Bangladesh</text:p>
          </table:table-cell>
          <table:table-cell table:style-name="ce25"/>
          <table:table-cell table:style-name="ce36" office:value-type="string">
            <text:p>--</text:p>
          </table:table-cell>
          <table:table-cell table:style-name="ce36" office:value-type="float" office:value="8030.89">
            <text:p>8,03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06:.E106])" office:value-type="float" office:value="8030.89">
            <text:p>8,031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Cambodia</text:p>
          </table:table-cell>
          <table:table-cell table:style-name="ce25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107:.E10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hina</text:p>
          </table:table-cell>
          <table:table-cell table:style-name="ce11"/>
          <table:table-cell table:style-name="ce36" office:value-type="float" office:value="420000">
            <text:p>420,000</text:p>
          </table:table-cell>
          <table:table-cell table:style-name="ce45" office:value-type="float" office:value="202865.751">
            <text:p>202,866</text:p>
          </table:table-cell>
          <table:table-cell table:style-name="ce36" office:value-type="float" office:value="-52859.903">
            <text:p>-52,860</text:p>
          </table:table-cell>
          <table:table-cell table:style-name="ce36"/>
          <table:table-cell table:style-name="ce36" table:formula="of:=SUM([.C108:.E108])" office:value-type="float" office:value="570005.848">
            <text:p>570,006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French Polynesia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13.785">
            <text:p>-14</text:p>
          </table:table-cell>
          <table:table-cell table:style-name="ce36"/>
          <table:table-cell table:style-name="ce36" table:formula="of:=SUM([.C109:.E109])" office:value-type="float" office:value="-13.785">
            <text:p>-14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India<text:span text:style-name="T1">rIndiar</text:span></text:p>
          </table:table-cell>
          <table:table-cell table:style-name="ce11"/>
          <table:table-cell table:style-name="ce36" office:value-type="float" office:value="240">
            <text:p>240</text:p>
          </table:table-cell>
          <table:table-cell table:style-name="ce45" office:value-type="float" office:value="302546.415">
            <text:p>302,546</text:p>
          </table:table-cell>
          <table:table-cell table:style-name="ce36" office:value-type="float" office:value="-118.643">
            <text:p>-119</text:p>
          </table:table-cell>
          <table:table-cell table:style-name="ce36"/>
          <table:table-cell table:style-name="ce36" table:formula="of:=SUM([.C110:.E110])" office:value-type="float" office:value="302667.772">
            <text:p>302,66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Indones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156050.28">
            <text:p>156,050</text:p>
          </table:table-cell>
          <table:table-cell table:style-name="ce36" office:value-type="float" office:value="-0.35">
            <text:p>0</text:p>
          </table:table-cell>
          <table:table-cell table:style-name="ce36"/>
          <table:table-cell table:style-name="ce36" table:formula="of:=SUM([.C111:.E111])" office:value-type="float" office:value="156049.93">
            <text:p>156,05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Ira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57.2">
            <text:p>57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12:.E112])" office:value-type="float" office:value="57.2">
            <text:p>5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Israel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113:.E11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Japa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1">
            <text:p>0</text:p>
          </table:table-cell>
          <table:table-cell table:style-name="ce36" office:value-type="float" office:value="-0.001">
            <text:p>0</text:p>
          </table:table-cell>
          <table:table-cell table:style-name="ce36"/>
          <table:table-cell table:style-name="ce36" table:formula="of:=SUM([.C114:.E114])" office:value-type="float" office:value="0.009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Kazakhstan</text:p>
          </table:table-cell>
          <table:table-cell table:style-name="ce11"/>
          <table:table-cell table:style-name="ce36" office:value-type="float" office:value="242000">
            <text:p>242,000</text:p>
          </table:table-cell>
          <table:table-cell table:style-name="ce45" office:value-type="float" office:value="35.503">
            <text:p>36</text:p>
          </table:table-cell>
          <table:table-cell table:style-name="ce36" office:value-type="float" office:value="-175234.75">
            <text:p>-175,235</text:p>
          </table:table-cell>
          <table:table-cell table:style-name="ce36"/>
          <table:table-cell table:style-name="ce36" table:formula="of:=SUM([.C115:.E115])" office:value-type="float" office:value="66800.753">
            <text:p>66,80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Korea, Republic of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001">
            <text:p>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16:.E116])" office:value-type="float" office:value="0.001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Kyrgyzsta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7201.75">
            <text:p>7,202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17:.E117])" office:value-type="float" office:value="7201.75">
            <text:p>7,202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Laos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631.1">
            <text:p>63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18:.E118])" office:value-type="float" office:value="631.1">
            <text:p>63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Lebano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2.23">
            <text:p>2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19:.E119])" office:value-type="float" office:value="2.23">
            <text:p>2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Malays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6511.189">
            <text:p>6,51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20:.E120])" office:value-type="float" office:value="6511.189">
            <text:p>6,51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Mongol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100">
            <text:p>100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Myanmar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1.25">
            <text:p>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22:.E122])" office:value-type="float" office:value="1.25">
            <text:p>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Nepal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81.3">
            <text:p>8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23:.E123])" office:value-type="float" office:value="81.3">
            <text:p>8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New Caledonia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124:.E12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North Kore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611.21">
            <text:p>61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25:.E125])" office:value-type="float" office:value="611.21">
            <text:p>61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Pakista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6315">
            <text:p>6,315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26:.E126])" office:value-type="float" office:value="6315">
            <text:p>6,31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Philippines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2650.688">
            <text:p>2,651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27:.E127])" office:value-type="float" office:value="2650.688">
            <text:p>2,65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Qatar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128:.E12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Russia<text:span text:style-name="T1">r</text:span></text:p>
          </table:table-cell>
          <table:table-cell table:style-name="ce11"/>
          <table:table-cell table:style-name="ce36" office:value-type="float" office:value="1050000">
            <text:p>1,050,000</text:p>
          </table:table-cell>
          <table:table-cell table:style-name="ce36" office:value-type="float" office:value="402.372">
            <text:p>402</text:p>
          </table:table-cell>
          <table:table-cell table:style-name="ce36" office:value-type="float" office:value="-618037.313">
            <text:p>-618,037</text:p>
          </table:table-cell>
          <table:table-cell table:style-name="ce36"/>
          <table:table-cell table:style-name="ce36" table:formula="of:=SUM([.C129:.E129])" office:value-type="float" office:value="432365.059">
            <text:p>432,36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amo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6.188">
            <text:p>6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30:.E130])" office:value-type="float" office:value="6.188">
            <text:p>6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audi Arabi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0.123">
            <text:p>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31:.E131])" office:value-type="float" office:value="0.123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ingapore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90">
            <text:p>-90</text:p>
          </table:table-cell>
          <table:table-cell table:style-name="ce36"/>
          <table:table-cell table:style-name="ce36" table:formula="of:=SUM([.C132:.E132])" office:value-type="float" office:value="-90">
            <text:p>-9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ri Lanka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9" office:value-type="float" office:value="22953">
            <text:p>22,953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33:.E133])" office:value-type="float" office:value="22953">
            <text:p>22,95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Tajikista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34:.E134])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Thailand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45" office:value-type="float" office:value="53129.757">
            <text:p>53,130</text:p>
          </table:table-cell>
          <table:table-cell table:style-name="ce36" office:value-type="float" office:value="-7.25">
            <text:p>-7</text:p>
          </table:table-cell>
          <table:table-cell table:style-name="ce36"/>
          <table:table-cell table:style-name="ce36" table:formula="of:=SUM([.C135:.E135])" office:value-type="float" office:value="53122.507">
            <text:p>53,12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Turkey</text:p>
          </table:table-cell>
          <table:table-cell table:style-name="ce11"/>
          <table:table-cell table:number-columns-repeated="2" table:style-name="ce36" office:value-type="string">
            <text:p>--</text:p>
          </table:table-cell>
          <table:table-cell table:style-name="ce36" office:value-type="float" office:value="-0.178">
            <text:p>0</text:p>
          </table:table-cell>
          <table:table-cell table:style-name="ce36"/>
          <table:table-cell table:style-name="ce36" table:formula="of:=SUM([.C136:.E136])" office:value-type="float" office:value="-0.178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Turkmenista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52983">
            <text:p>52,983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37:.E137])" office:value-type="float" office:value="52983">
            <text:p>52,98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UAE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-35.405">
            <text:p>-35</text:p>
          </table:table-cell>
          <table:table-cell table:style-name="ce36"/>
          <table:table-cell table:style-name="ce36" table:formula="of:=SUM([.C138:.E138])" office:value-type="float" office:value="27.595">
            <text:p>2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Uzbekista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81379.83">
            <text:p>81,380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39:.E139])" office:value-type="float" office:value="81379.83">
            <text:p>81,380</text:p>
          </table:table-cell>
          <table:table-cell table:style-name="ce54"/>
          <table:table-cell table:style-name="ce55"/>
          <table:table-cell table:number-columns-repeated="1015"/>
        </table:table-row>
        <table:table-row table:style-name="ro2">
          <table:table-cell table:style-name="ce10" office:value-type="string">
            <text:p>Vietnam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57787.152">
            <text:p>57,787</text:p>
          </table:table-cell>
          <table:table-cell table:style-name="ce36" office:value-type="string">
            <text:p>--</text:p>
          </table:table-cell>
          <table:table-cell table:style-name="ce36"/>
          <table:table-cell table:style-name="ce36" table:formula="of:=SUM([.C140:.E140])" office:value-type="float" office:value="57787.152">
            <text:p>57,78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Yemen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6" office:value-type="float" office:value="10.413">
            <text:p>10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Other areas (nonspecified)</text:p>
          </table:table-cell>
          <table:table-cell table:style-name="ce11"/>
          <table:table-cell table:number-columns-repeated="3" table:style-name="ce36" office:value-type="string">
            <text:p>--</text:p>
          </table:table-cell>
          <table:table-cell table:style-name="ce36"/>
          <table:table-cell table:style-name="ce36" table:formula="of:=SUM([.C142:.E14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<text:s text:c="3"/>Total (Asia)</text:p>
          </table:table-cell>
          <table:table-cell table:style-name="ce11"/>
          <table:table-cell table:style-name="ce37" table:formula="of:=SUM([.C105:.C142])" office:value-type="float" office:value="1712240">
            <text:p>1,712,240</text:p>
          </table:table-cell>
          <table:table-cell table:style-name="ce46" table:formula="of:=SUM([.D105:.D142])" office:value-type="float" office:value="962409.602">
            <text:p>962,410</text:p>
          </table:table-cell>
          <table:table-cell table:style-name="ce37" table:formula="of:=SUM([.E105:.E142])" office:value-type="float" office:value="-846397.578">
            <text:p>-846,398</text:p>
          </table:table-cell>
          <table:table-cell table:style-name="ce37"/>
          <table:table-cell table:style-name="ce37" table:formula="of:=SUM([.G105:.G142])" office:value-type="float" office:value="1828141.611">
            <text:p>1,828,14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eania</text:p>
          </table:table-cell>
          <table:table-cell table:style-name="ce25"/>
          <table:table-cell table:style-name="ce36"/>
          <table:table-cell table:style-name="ce45"/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15" office:value-type="string">
            <text:p>Australia</text:p>
          </table:table-cell>
          <table:table-cell table:style-name="ce25"/>
          <table:table-cell table:number-columns-repeated="2" table:style-name="ce39" office:value-type="string">
            <text:p>--</text:p>
          </table:table-cell>
          <table:table-cell table:style-name="ce39" office:value-type="float" office:value="-0.124">
            <text:p>0</text:p>
          </table:table-cell>
          <table:table-cell table:style-name="ce39"/>
          <table:table-cell table:style-name="ce36" table:formula="of:=SUM([.C145:.E145])" office:value-type="float" office:value="-0.124">
            <text:p>0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New Zealand</text:p>
          </table:table-cell>
          <table:table-cell table:style-name="ce11"/>
          <table:table-cell table:style-name="ce39" office:value-type="string">
            <text:p>--</text:p>
          </table:table-cell>
          <table:table-cell table:style-name="ce36" office:value-type="float" office:value="5.375">
            <text:p>5</text:p>
          </table:table-cell>
          <table:table-cell table:style-name="ce36" office:value-type="float" office:value="-5.574">
            <text:p>-6</text:p>
          </table:table-cell>
          <table:table-cell table:style-name="ce39"/>
          <table:table-cell table:style-name="ce36" table:formula="of:=SUM([.C146:.E146])" office:value-type="float" office:value="-0.199">
            <text:p>0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Niue</text:p>
          </table:table-cell>
          <table:table-cell table:style-name="ce11"/>
          <table:table-cell table:style-name="ce39" office:value-type="string">
            <text:p>--</text:p>
          </table:table-cell>
          <table:table-cell table:style-name="ce36" office:value-type="float" office:value="240">
            <text:p>240</text:p>
          </table:table-cell>
          <table:table-cell table:style-name="ce36"/>
          <table:table-cell table:style-name="ce39"/>
          <table:table-cell table:style-name="ce36"/>
          <table:table-cell table:number-columns-repeated="1017"/>
        </table:table-row>
        <table:table-row table:style-name="ro2">
          <table:table-cell table:style-name="ce10" office:value-type="string">
            <text:p><text:s text:c="3"/>Total (Oceania)</text:p>
          </table:table-cell>
          <table:table-cell table:style-name="ce11"/>
          <table:table-cell table:style-name="ce37" office:value-type="string">
            <text:p>--</text:p>
          </table:table-cell>
          <table:table-cell table:style-name="ce37" table:formula="of:=SUM([.D145:.D146])" office:value-type="float" office:value="5.375">
            <text:p>5</text:p>
          </table:table-cell>
          <table:table-cell table:style-name="ce37" table:formula="of:=SUM([.E145:.E146])" office:value-type="float" office:value="-5.698">
            <text:p>-6</text:p>
          </table:table-cell>
          <table:table-cell table:style-name="ce37" table:formula="of:=SUM([.F145:.F146])" office:value-type="float" office:value="0">
            <text:p>0</text:p>
          </table:table-cell>
          <table:table-cell table:style-name="ce37" table:formula="of:=SUM([.G145:.G146])" office:value-type="float" office:value="-0.323">
            <text:p>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Other areas (nonspecified)</text:p>
          </table:table-cell>
          <table:table-cell table:style-name="ce11"/>
          <table:table-cell table:style-name="ce36" office:value-type="string">
            <text:p>--</text:p>
          </table:table-cell>
          <table:table-cell table:style-name="ce37" office:value-type="float" office:value="853.5">
            <text:p>854</text:p>
          </table:table-cell>
          <table:table-cell table:style-name="ce51" office:value-type="float" office:value="-429.449">
            <text:p>-429</text:p>
          </table:table-cell>
          <table:table-cell table:style-name="ce37"/>
          <table:table-cell table:style-name="ce36" table:formula="of:=SUM([.C149:.D149])" office:value-type="float" office:value="853.5">
            <text:p>854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<text:s text:c="3"/>Grand total (World)</text:p>
          </table:table-cell>
          <table:table-cell table:style-name="ce15"/>
          <table:table-cell table:style-name="ce37" table:formula="of:=[.C143]+[.C103]+[.C47]" office:value-type="float" office:value="2019340">
            <text:p>2,019,340</text:p>
          </table:table-cell>
          <table:table-cell table:style-name="ce37" table:formula="of:=[.D149]+[.D148]+[.D143]+[.D103]+[.D94]+[.D82]+[.D47]" office:value-type="float" office:value="1059551.222">
            <text:p>1,059,551</text:p>
          </table:table-cell>
          <table:table-cell table:style-name="ce37" table:formula="of:=[.E148]+[.E143]+[.E103]+[.E94]+[.E82]+[.E47]" office:value-type="float" office:value="-974871.199">
            <text:p>-974,871</text:p>
          </table:table-cell>
          <table:table-cell table:style-name="ce37"/>
          <table:table-cell table:style-name="ce37" table:formula="of:=[.G149]+[.G148]+[.G143]+[.G103]+[.G94]+[.G82]+[.G47]" office:value-type="float" office:value="2104483.618">
            <text:p>2,104,484</text:p>
          </table:table-cell>
          <table:table-cell table:number-columns-repeated="1017"/>
        </table:table-row>
        <table:table-row table:style-name="ro7">
          <table:table-cell table:style-name="ce18" office:value-type="string" table:number-columns-spanned="7" table:number-rows-spanned="1">
            <text:p><text:s/>-- Zero.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table-cell table:style-name="ce19" office:value-type="string" table:number-columns-spanned="7" table:number-rows-spanned="1">
            <text:p><text:span text:style-name="T1">1</text:span><text:span text:style-name="T2">Apparent </text:span><text:span text:style-name="T2">consumption </text:span><text:span text:style-name="T2">calculated as </text:span><text:span text:style-name="T2">production plus </text:span><text:span text:style-name="T2">imports minus </text:span><text:span text:style-name="T2">exports, not </text:span><text:span text:style-name="T2">adjusted to </text:span><text:span text:style-name="T2">account for </text:span><text:span text:style-name="T2">changes in </text:span><text:span text:style-name="T2">Government </text:span><text:span text:style-name="T2">and industry </text:span><text:span text:style-name="T2">stocks. <text:s/>A </text:span><text:span text:style-name="T2">negative </text:span><text:span text:style-name="T2">number </text:span><text:span text:style-name="T2">indicates net </text:span><text:span text:style-name="T2">exports during </text:span><text:span text:style-name="T2">the year.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0" table:number-columns-repeated="2"/>
          <table:table-cell table:style-name="ce40"/>
          <table:table-cell table:style-name="ce50"/>
          <table:table-cell table:style-name="ce40" table:number-columns-repeated="3"/>
          <table:table-cell table:number-columns-repeated="1017"/>
        </table:table-row>
        <table:table-row table:style-name="ro9">
          <table:table-cell table:style-name="ce21" office:value-type="string" table:number-columns-spanned="7" table:number-rows-spanned="1">
            <text:p>Source for production data was the 2013 U.S. Geological Survey Minerals Yearbook chapter on asbestos. <text:s/>Sources for import and export data was the United Nations Statistical Division at http://unstats.un.org/unsd/default.htm. <text:s/>Note that in some cases, imports reported by one country do not equal the sum of the exports reported by other countries and vice-versa. <text:s/>In these cases, the number included in the table was selected based on industry trends. <text:s/>Trade data is frequently revised so apparent consumption calculation is a snapshot as of July 2014, and may change in the future as new data is obtained.</text:p>
          </table:table-cell>
          <table:covered-table-cell table:number-columns-repeated="6" table:style-name="ce31"/>
          <table:table-cell table:number-columns-repeated="1017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09:3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61" meta:object-count="0"/>
    <meta:generator>OpenOffice/4.0.1$Win32 OpenOffice.org_project/401m5$Build-9714</meta:generator>
  </office:meta>
</office:document-meta>
</file>